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32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top="0.125in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olumn15" style:family="table-column">
      <style:table-column-properties style:column-width="1.3333in"/>
    </style:style>
    <style:style style:name="TableColumn16" style:family="table-column">
      <style:table-column-properties style:column-width="5.25in"/>
    </style:style>
    <style:style style:name="Table14" style:family="table">
      <style:table-properties style:width="6.5833in" fo:margin-left="0.0194in" table:align="left"/>
    </style:style>
    <style:style style:name="TableRow17" style:family="table-row">
      <style:table-row-properties style:min-row-height="0.4263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24" style:family="table-row">
      <style:table-row-properties style:min-row-height="0.4618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margin-left="0.3333in">
        <style:tab-stops/>
      </style:paragraph-properties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end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end" fo:margin-top="0.25in"/>
    </style:style>
    <style:style style:name="T5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亞洲大學</text:span><text:span text:style-name="T3">資訊工程</text:span><text:span text:style-name="T4">學系</text:span></text:p>
      <text:p text:style-name="P5"><text:span text:style-name="T6"><text:s text:c="4"/></text:span><text:span text:style-name="T7">學年度</text:span><text:span text:style-name="T8"><text:s text:c="2"/></text:span><text:span text:style-name="T9">畢業專題研究題目更改申請書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原訂</text:span><text:span text:style-name="T21">題目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更改後</text:span><text:span text:style-name="T28">題目</text:span></text:p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/>
      <text:p text:style-name="P33"/>
      <text:p text:style-name="P34"/>
      <text:p text:style-name="P35"><text:span text:style-name="T36">本人認可更改</text:span></text:p>
      <text:p text:style-name="P37"/>
      <text:p text:style-name="P38"/>
      <text:p text:style-name="P39"/>
      <text:p text:style-name="P40"/>
      <text:p text:style-name="P41"><text:span text:style-name="T42">此　　致</text:span></text:p>
      <text:p text:style-name="P43"/>
      <text:p text:style-name="P44"><text:span text:style-name="T45">系所主管</text:span></text:p>
      <text:p text:style-name="P46"/>
      <text:p text:style-name="P47"/>
      <text:p text:style-name="P48"/>
      <text:p text:style-name="P49"/>
      <text:p text:style-name="P50"><text:span text:style-name="T51">指導老師：　　　　　　　　</text:span><text:span text:style-name="T52">(</text:span><text:span text:style-name="T53">簽章</text:span><text:span text:style-name="T54">)</text:span></text:p>
      <text:p text:style-name="P55"><text:span text:style-name="T56">　　　　　　　　　　　　　　　　　　　　　　　　　　　　　　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資訊傳播學系</dc:title>
    <dc:description/>
    <dc:subject/>
    <meta:initial-creator>陳士農</meta:initial-creator>
    <dc:creator>csie</dc:creator>
    <meta:creation-date>2021-07-28T05:34:00Z</meta:creation-date>
    <dc:date>2021-07-28T05:34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