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3645in" text:list-level-position-and-space-mode="label-alignment">
          <style:list-level-label-alignment text:label-followed-by="listtab" fo:margin-left="0.4548in" fo:text-indent="-0.3645in"/>
        </style:list-level-properties>
      </text:list-level-style-number>
      <text:list-level-style-number text:level="2" style:num-format="1" text:display-levels="2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style:num-format="1" text:display-levels="4">
        <style:list-level-properties text:space-before="0.0902in" text:min-label-width="0.75in" text:list-level-position-and-space-mode="label-alignment">
          <style:list-level-label-alignment text:label-followed-by="listtab" fo:margin-left="0.8402in" fo:text-indent="-0.75in"/>
        </style:list-level-properties>
      </text:list-level-style-number>
      <text:list-level-style-number text:level="5" style:num-format="1" text:display-levels="5">
        <style:list-level-properties text:space-before="0.0902in" text:min-label-width="0.75in" text:list-level-position-and-space-mode="label-alignment">
          <style:list-level-label-alignment text:label-followed-by="listtab" fo:margin-left="0.8402in" fo:text-indent="-0.75in"/>
        </style:list-level-properties>
      </text:list-level-style-number>
      <text:list-level-style-number text:level="6" style:num-format="1" text:display-levels="6">
        <style:list-level-properties text:space-before="0.0902in" text:min-label-width="1in" text:list-level-position-and-space-mode="label-alignment">
          <style:list-level-label-alignment text:label-followed-by="listtab" fo:margin-left="1.0902in" fo:text-indent="-1in"/>
        </style:list-level-properties>
      </text:list-level-style-number>
      <text:list-level-style-number text:level="7" style:num-format="1" text:display-levels="7">
        <style:list-level-properties text:space-before="0.0902in" text:min-label-width="1in" text:list-level-position-and-space-mode="label-alignment">
          <style:list-level-label-alignment text:label-followed-by="listtab" fo:margin-left="1.0902in" fo:text-indent="-1in"/>
        </style:list-level-properties>
      </text:list-level-style-number>
      <text:list-level-style-number text:level="8" style:num-format="1" text:display-levels="8">
        <style:list-level-properties text:space-before="0.0902in" text:min-label-width="1.25in" text:list-level-position-and-space-mode="label-alignment">
          <style:list-level-label-alignment text:label-followed-by="listtab" fo:margin-left="1.3402in" fo:text-indent="-1.25in"/>
        </style:list-level-properties>
      </text:list-level-style-number>
      <text:list-level-style-number text:level="9" style:num-format="1" text:display-levels="9">
        <style:list-level-properties text:space-before="0.0902in" text:min-label-width="1.5in" text:list-level-position-and-space-mode="label-alignment">
          <style:list-level-label-alignment text:label-followed-by="listtab" fo:margin-left="1.5902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9055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3.343in"/>
    </style:style>
    <style:style style:name="Table4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7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14" style:family="table-row">
      <style:table-row-properties style:min-row-height="0.7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1" style:parent-style-name="內文" style:family="paragraph">
      <style:paragraph-properties style:line-height-at-least="0in" fo:margin-left="0.0902in" fo:text-indent="-0.0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34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56" style:family="table-row">
      <style:table-row-properties style:min-row-height="1.4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63" style:family="table-row">
      <style:table-row-properties style:min-row-height="0.88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29" style:family="table-row">
      <style:table-row-properties style:min-row-height="0.271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6.6861in"/>
    </style:style>
    <style:style style:name="Table140" style:family="table">
      <style:table-properties style:width="6.6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indent="0.0763in"/>
      <style:text-properties style:font-name="微軟正黑體" style:font-name-asian="微軟正黑體" fo:font-size="11pt" style:font-size-asian="11pt" style:font-size-complex="11pt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P152" style:parent-style-name="內文" style:list-style-name="LFO1" style:family="paragraph">
      <style:text-properties style:font-name="微軟正黑體" style:font-name-asian="微軟正黑體" fo:font-size="11pt" style:font-size-asian="11pt" style:font-size-complex="11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2" style:parent-style-name="內文" style:list-style-name="LFO1" style:family="paragraph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83" style:parent-style-name="內文" style:list-style-name="LFO1" style:family="paragraph"/>
    <style:style style:name="T1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0" style:parent-style-name="內文" style:list-style-name="LFO1" style:family="paragraph">
      <style:text-properties style:font-name="微軟正黑體" style:font-name-asian="微軟正黑體" fo:font-size="11pt" style:font-size-asian="11pt" style:font-size-complex="11pt"/>
    </style:style>
    <style:style style:name="P201" style:parent-style-name="內文" style:list-style-name="LFO1" style:family="paragraph">
      <style:text-properties style:font-name="微軟正黑體" style:font-name-asian="微軟正黑體" fo:font-size="11pt" style:font-size-asian="11pt" style:font-size-complex="11pt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資訊電機學院<text:s/>電腦教室軟體安裝申請單<text:s/>( Application 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 / 學系(或單位)</text:p>
            <text:p text:style-name="P11">(<text:s/>applicant<text:s/>/ dep. )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聯絡方式</text:p>
            <text:p text:style-name="P17">(Contact)</text:p>
          </table:table-cell>
          <table:table-cell table:style-name="TableCell18" table:number-columns-spanned="2">
            <text:p text:style-name="P19">校內分機：</text:p>
            <text:p text:style-name="P20">行動電話：</text:p>
            <text:p text:style-name="P21">電子郵件：</text:p>
          </table:table-cell>
          <table:covered-table-cell/>
        </table:table-row>
        <table:table-row table:style-name="TableRow22">
          <table:table-cell table:style-name="TableCell23">
            <text:p text:style-name="P24">使用目的</text:p>
            <text:p text:style-name="P25">(<text:s/>purpose<text:s/>)</text:p>
          </table:table-cell>
          <table:table-cell table:style-name="TableCell26" table:number-columns-spanned="2">
            <text:p text:style-name="P27"><text:span text:style-name="T28">□</text:span><text:span text:style-name="T29"><text:s/></text:span><text:span text:style-name="T30">一般教學 (common tuition)</text:span></text:p>
            <text:p text:style-name="P31"><text:span text:style-name="T32">□</text:span><text:span text:style-name="T33"><text:s/></text:span><text:span text:style-name="T34">教育訓練 (</text:span><text:span text:style-name="T35">training</text:span><text:span text:style-name="T36">)</text:span><text:span text:style-name="T37">：</text:span><text:span text:style-name="T38"><text:s text:c="29"/></text:span></text:p>
            <text:p text:style-name="P39"><text:span text:style-name="T40">□</text:span><text:span text:style-name="T41"><text:s/></text:span><text:span text:style-name="T42">其他 (others)</text:span><text:span text:style-name="T43">：</text:span><text:span text:style-name="T44"><text:s/></text:span><text:span text:style-name="T45"><text:s/></text:span><text:span text:style-name="T46"><text:s text:c="27"/></text:span><text:span text:style-name="T47"><text:s text:c="2"/></text:span><text:span text:style-name="T48"><text:s text:c="3"/></text:span></text:p>
          </table:table-cell>
          <table:covered-table-cell/>
        </table:table-row>
        <table:table-row table:style-name="TableRow49">
          <table:table-cell table:style-name="TableCell50">
            <text:p text:style-name="P51">【專業特殊軟體】</text:p>
            <text:p text:style-name="P52">軟體名稱 / 版本 / 廠商</text:p>
            <text:p text:style-name="P53">( software / version 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【一般市售套裝軟體】</text:p>
            <text:p text:style-name="P59">軟體名稱 / 版本</text:p>
            <text:p text:style-name="P60">( software / version )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軟體系統</text:p>
            <text:p text:style-name="P66">(OS)</text:p>
          </table:table-cell>
          <table:table-cell table:style-name="TableCell67" table:number-columns-spanned="2">
            <text:p text:style-name="P68"><text:span text:style-name="T69">W</text:span><text:span text:style-name="T70">indows 7：</text:span><text:span text:style-name="T71">□</text:span></text:p>
            <text:p text:style-name="P72"><text:span text:style-name="T73">W</text:span><text:span text:style-name="T74">indows 8：</text:span><text:span text:style-name="T75">□</text:span></text:p>
            <text:p text:style-name="P76"><text:span text:style-name="T77">以上皆可：</text:span><text:span text:style-name="T78">□</text:span></text:p>
          </table:table-cell>
          <table:covered-table-cell/>
        </table:table-row>
        <table:table-row table:style-name="TableRow79">
          <table:table-cell table:style-name="TableCell80">
            <text:p text:style-name="P81">預計開始使用日期</text:p>
            <text:p text:style-name="P82">(<text:s/>date to use<text:s/>)</text:p>
          </table:table-cell>
          <table:table-cell table:style-name="TableCell83" table:number-columns-spanned="2">
            <text:p text:style-name="P84"><text:span text:style-name="T85">起：</text:span><text:span text:style-name="T86"><text:s text:c="10"/></text:span><text:span text:style-name="T87">年<text:s/></text:span><text:span text:style-name="T88"><text:s text:c="10"/></text:span><text:span text:style-name="T89">月<text:s/></text:span><text:span text:style-name="T90"><text:s text:c="10"/></text:span><text:span text:style-name="T91">日</text:span></text:p>
            <text:p text:style-name="P92"><text:span text:style-name="T93">迄：</text:span><text:span text:style-name="T94"><text:s text:c="10"/></text:span><text:span text:style-name="T95">年<text:s/></text:span><text:span text:style-name="T96"><text:s text:c="10"/></text:span><text:span text:style-name="T97">月<text:s/></text:span><text:span text:style-name="T98"><text:s text:c="10"/></text:span><text:span text:style-name="T99">日</text:span></text:p>
          </table:table-cell>
          <table:covered-table-cell/>
        </table:table-row>
        <table:table-row table:style-name="TableRow100">
          <table:table-cell table:style-name="TableCell101">
            <text:p text:style-name="P102">使用地點 / 教室</text:p>
            <text:p text:style-name="P103">( location / classroom )</text:p>
          </table:table-cell>
          <table:table-cell table:style-name="TableCell104" table:number-columns-spanned="2">
            <text:p text:style-name="P105">資訊大樓：</text:p>
            <text:p text:style-name="P106">健康大樓：</text:p>
          </table:table-cell>
          <table:covered-table-cell/>
        </table:table-row>
        <table:table-row table:style-name="TableRow107">
          <table:table-cell table:style-name="TableCell108">
            <text:p text:style-name="P109">預計安裝完成時間</text:p>
            <text:p text:style-name="P110">Time installation</text:p>
            <text:p text:style-name="P111">(由資訊電機學院填寫)</text:p>
          </table:table-cell>
          <table:table-cell table:style-name="TableCell112" table:number-columns-spanned="2">
            <text:p text:style-name="P113"><text:span text:style-name="T114">起：</text:span><text:span text:style-name="T115"><text:s text:c="10"/></text:span><text:span text:style-name="T116">年<text:s/></text:span><text:span text:style-name="T117"><text:s text:c="10"/></text:span><text:span text:style-name="T118">月<text:s/></text:span><text:span text:style-name="T119"><text:s text:c="10"/></text:span><text:span text:style-name="T120">日</text:span></text:p>
            <text:p text:style-name="P121"><text:span text:style-name="T122">迄：</text:span><text:span text:style-name="T123"><text:s text:c="10"/></text:span><text:span text:style-name="T124">年<text:s/></text:span><text:span text:style-name="T125"><text:s text:c="10"/></text:span><text:span text:style-name="T126">月<text:s/></text:span><text:span text:style-name="T127"><text:s text:c="10"/></text:span><text:span text:style-name="T128">日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系所助理簽核</text:p>
          </table:table-cell>
          <table:covered-table-cell/>
          <table:table-cell table:style-name="TableCell132">
            <text:p text:style-name="P133">系所主任簽核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soft-page-break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注意事項：</text:p>
            <text:list text:style-name="LFO1" text:continue-numbering="true">
              <text:list-item>
                <text:p text:style-name="P145"><text:span text:style-name="T146">申請</text:span><text:span text:style-name="T147">安裝之軟體需為學校授權或各系所、行政單位所購買之</text:span><text:span text:style-name="T148"><text:s/></text:span><text:span text:style-name="T149">合法軟體</text:span><text:span text:style-name="T150"><text:s/></text:span><text:span text:style-name="T151">。</text:span></text:p>
              </text:list-item>
              <text:list-item>
                <text:p text:style-name="P152">請各系所助理於每學期期初新進教師到職時，主動提供本表予各新進教師。</text:p>
              </text:list-item>
              <text:list-item>
                <text:p text:style-name="P153"><text:span text:style-name="T154">學年度上學期軟體安裝申請：</text:span><text:span text:style-name="T155">本表於</text:span><text:span text:style-name="T156">每</text:span><text:span text:style-name="T157">學年</text:span><text:span text:style-name="T158">暑假期間</text:span><text:span text:style-name="T159">交予各系所辦</text:span><text:span text:style-name="T160">公室，請系所</text:span><text:span text:style-name="T161">配合影印</text:span><text:span text:style-name="T162">或電子檔</text:span><text:span text:style-name="T163">交予各位老師及同仁</text:span><text:span text:style-name="T164">；各系</text:span><text:span text:style-name="T165">辦需於</text:span><text:span text:style-name="T166">新學年開</text:span><text:span text:style-name="T167">學</text:span><text:span text:style-name="T168">前五</text:span><text:span text:style-name="T169">週</text:span><text:span text:style-name="T170">完成需求調查並提供需安裝之軟體。</text:span></text:p>
              </text:list-item>
              <text:list-item>
                <text:p text:style-name="P171"><text:span text:style-name="T172">學年度下學期軟體安裝申請：</text:span><text:span text:style-name="T173">本表於每</text:span><text:span text:style-name="T174">上學期</text:span><text:span text:style-name="T175">期末考週前四</text:span><text:span text:style-name="T176">週</text:span><text:span text:style-name="T177">交予各系所辦及行政單位，請系所</text:span><text:span text:style-name="T178">配合影印或電子檔交予各位老師及同仁；各系所需於</text:span><text:span text:style-name="T179">期末考週</text:span><text:span text:style-name="T180">前</text:span><text:span text:style-name="T181">完成需求調查並提供需安裝之軟體。</text:span></text:p>
              </text:list-item>
              <text:list-item>
                <text:p text:style-name="P182">所需安裝之軟體若非一般市售套裝軟體或屬於專業特殊軟體時，請使用單位或採購單位協調廠商配合課室使用時間，到校安裝並設定。</text:p>
              </text:list-item>
              <text:list-item>
                <text:p text:style-name="P183"><text:span text:style-name="T184">為避免造成教學困擾，學期中若需新增安裝，</text:span><text:span text:style-name="T185">請各系所</text:span><text:span text:style-name="T186">於</text:span><text:span text:style-name="T187">使用日前三</text:span><text:span text:style-name="T188">週</text:span><text:span text:style-name="T189">提出申請並備妥軟體，逕交</text:span><text:span text:style-name="T190">資訊電機學院</text:span><text:span text:style-name="T191">承辦人：</text:span><text:span text:style-name="T192"><text:s/></text:span><text:span text:style-name="T193">俞建智</text:span><text:span text:style-name="T194"><text:s/></text:span><text:span text:style-name="T195">(分機</text:span><text:span text:style-name="T196">：</text:span><text:span text:style-name="T197">6301</text:span><text:span text:style-name="T198">)</text:span><text:span text:style-name="T199">。</text:span></text:p>
              </text:list-item>
              <text:list-item>
                <text:p text:style-name="P200">本表完成後，請各單位負責人將軟體安裝申請表集中整理，併同軟體逕交資訊電機學院承辦人。</text:p>
              </text:list-item>
              <text:list-item>
                <text:p text:style-name="P201">此軟體安裝服務申請單可至各系網頁下載。</text:p>
              </text:list-item>
              <text:list-item>
                <text:p text:style-name="P202"><text:span text:style-name="T203">本學期軟體安裝完成</text:span><text:span text:style-name="T204">後</text:span><text:span text:style-name="T205">，請申請人於該日</text:span><text:span text:style-name="T206">(完成安裝日)</text:span><text:span text:style-name="T207">後逕赴各教室查核，若需新增安裝，請於</text:span><text:span text:style-name="T208">五</text:span><text:span text:style-name="T209">日內</text:span><text:span text:style-name="T210">提出申請，逾時不候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3645in" text:list-level-position-and-space-mode="label-alignment">
          <style:list-level-label-alignment text:label-followed-by="listtab" fo:margin-left="0.4548in" fo:text-indent="-0.3645in"/>
        </style:list-level-properties>
      </text:list-level-style-number>
      <text:list-level-style-number text:level="2" style:num-format="1" text:display-levels="2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style:num-format="1" text:display-levels="4">
        <style:list-level-properties text:space-before="0.0902in" text:min-label-width="0.75in" text:list-level-position-and-space-mode="label-alignment">
          <style:list-level-label-alignment text:label-followed-by="listtab" fo:margin-left="0.8402in" fo:text-indent="-0.75in"/>
        </style:list-level-properties>
      </text:list-level-style-number>
      <text:list-level-style-number text:level="5" style:num-format="1" text:display-levels="5">
        <style:list-level-properties text:space-before="0.0902in" text:min-label-width="0.75in" text:list-level-position-and-space-mode="label-alignment">
          <style:list-level-label-alignment text:label-followed-by="listtab" fo:margin-left="0.8402in" fo:text-indent="-0.75in"/>
        </style:list-level-properties>
      </text:list-level-style-number>
      <text:list-level-style-number text:level="6" style:num-format="1" text:display-levels="6">
        <style:list-level-properties text:space-before="0.0902in" text:min-label-width="1in" text:list-level-position-and-space-mode="label-alignment">
          <style:list-level-label-alignment text:label-followed-by="listtab" fo:margin-left="1.0902in" fo:text-indent="-1in"/>
        </style:list-level-properties>
      </text:list-level-style-number>
      <text:list-level-style-number text:level="7" style:num-format="1" text:display-levels="7">
        <style:list-level-properties text:space-before="0.0902in" text:min-label-width="1in" text:list-level-position-and-space-mode="label-alignment">
          <style:list-level-label-alignment text:label-followed-by="listtab" fo:margin-left="1.0902in" fo:text-indent="-1in"/>
        </style:list-level-properties>
      </text:list-level-style-number>
      <text:list-level-style-number text:level="8" style:num-format="1" text:display-levels="8">
        <style:list-level-properties text:space-before="0.0902in" text:min-label-width="1.25in" text:list-level-position-and-space-mode="label-alignment">
          <style:list-level-label-alignment text:label-followed-by="listtab" fo:margin-left="1.3402in" fo:text-indent="-1.25in"/>
        </style:list-level-properties>
      </text:list-level-style-number>
      <text:list-level-style-number text:level="9" style:num-format="1" text:display-levels="9">
        <style:list-level-properties text:space-before="0.0902in" text:min-label-width="1.5in" text:list-level-position-and-space-mode="label-alignment">
          <style:list-level-label-alignment text:label-followed-by="listtab" fo:margin-left="1.590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/text:span><text:span text:style-name="頁碼"><text:page-number text:fixed="false">2</text:page-number></text:span><text:span text:style-name="頁碼">-</text:span></text:p></draw:text-box></draw:frame>製表日：2015.02.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科技中心  軟體安裝服務申請單</dc:title>
    <dc:subject/>
    <meta:initial-creator>avis</meta:initial-creator>
    <dc:creator>csie</dc:creator>
    <meta:creation-date>2021-07-28T09:06:00Z</meta:creation-date>
    <dc:date>2021-07-28T09:06:00Z</dc:date>
    <meta:print-date>2006-07-1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1" meta:row-count="8" meta:non-whitespace-character-count="990"/>
  </office:meta>
</office:document-meta>
</file>