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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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3pt" style:font-size-asian="13pt" style:font-size-complex="13pt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T5" style:parent-style-name="預設段落字型" style:family="text">
      <style:text-properties style:font-name="新細明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3pt" style:font-size-asian="13pt" style:font-size-complex="13pt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T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" style:parent-style-name="預設段落字型" style:family="text">
      <style:text-properties style:font-name="新細明體" fo:font-size="13pt" style:font-size-asian="13pt" style:font-size-complex="13pt"/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T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2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0.4541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2958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0979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1006in"/>
    </style:style>
    <style:style style:name="TableColumn33" style:family="table-column">
      <style:table-column-properties style:column-width="1.868in"/>
    </style:style>
    <style:style style:name="Table20" style:family="table">
      <style:table-properties style:width="6.7763in" fo:margin-left="0in" table:align="left"/>
    </style:style>
    <style:style style:name="TableRow34" style:family="table-row">
      <style:table-row-properties style:min-row-height="0.4611in"/>
    </style:style>
    <style:style style:name="TableCell35" style:family="table-cell">
      <style:table-cell-properties fo:border-top="0.0312in solid #000000" fo:border-left="0.0312in solid #000000" fo:border-bottom="0.0069in solid #999999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312in solid #000000" fo:border-left="0.0069in solid #000000" fo:border-bottom="0.0034in solid #000000" fo:border-right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312in solid #000000" fo:border-left="0.0069in solid #999999" fo:border-bottom="0.0034in solid #000000" fo:border-right="0.0069in solid #9999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312in solid #000000" fo:border-left="0.0069in solid #999999" fo:border-bottom="0.0034in solid #000000" fo:border-right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312in solid #000000" fo:border-left="0.0069in solid #999999" fo:border-bottom="0.0034in solid #000000" fo:border-right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312in solid #000000" fo:border-left="0.0069in solid #999999" fo:border-bottom="0.0034in solid #000000" fo:border-right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312in solid #000000" fo:border-left="0.0069in solid #999999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2" style:family="table-row">
      <style:table-row-properties style:min-row-height="0.334in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69in solid #000000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034in solid #000000" fo:border-left="0.0069in solid #999999" fo:border-bottom="0.0069in solid #999999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/>
    </style:style>
    <style:style style:name="TableRow58" style:family="table-row">
      <style:table-row-properties style:min-row-height="0.4145in"/>
    </style:style>
    <style:style style:name="TableCell59" style:family="table-cell">
      <style:table-cell-properties fo:border-top="0.0069in solid #000000" fo:border-left="0.0312in solid #000000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fo:font-weight="bold" style:font-weight-asian="bold"/>
    </style:style>
    <style:style style:name="TableCell63" style:family="table-cell">
      <style:table-cell-properties fo:border-top="0.0034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034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fo:font-weight="bold" style:font-weight-asian="bold"/>
    </style:style>
    <style:style style:name="TableCell67" style:family="table-cell">
      <style:table-cell-properties fo:border-top="0.0034in solid #000000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/>
    </style:style>
    <style:style style:name="TableCell69" style:family="table-cell">
      <style:table-cell-properties fo:border-top="0.0034in solid #000000" fo:border-left="0.0069in solid #999999" fo:border-bottom="0.0069in solid #999999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fo:font-weight="bold" style:font-weight-asian="bold"/>
    </style:style>
    <style:style style:name="TableRow71" style:family="table-row">
      <style:table-row-properties style:min-row-height="1.4854in"/>
    </style:style>
    <style:style style:name="TableCell72" style:family="table-cell">
      <style:table-cell-properties fo:border-top="0.0069in solid #999999" fo:border-left="0.0312in solid #000000" fo:border-bottom="0.0312in solid #000000" fo:border-right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69in solid #999999" fo:border-left="0.0069in solid #999999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-top="0.0312in solid #000000" fo:border-left="0.0312in solid #000000" fo:border-bottom="0.0416in solid #000000" fo:border-right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0.0312in solid #000000" fo:border-left="0.0069in solid #999999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 style:min-row-height="2.059in"/>
    </style:style>
    <style:style style:name="TableCell84" style:family="table-cell">
      <style:table-cell-properties fo:border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P97" style:parent-style-name="內文" style:family="paragraph">
      <style:paragraph-properties fo:margin-right="0.8333in"/>
      <style:text-properties fo:font-weight="bold" style:font-weight-asian="bold" style:font-weight-complex="bold"/>
    </style:style>
    <style:style style:name="P98" style:parent-style-name="內文" style:family="paragraph">
      <style:paragraph-properties fo:margin-right="0.8333in"/>
      <style:text-properties fo:font-weight="bold" style:font-weight-asian="bold" style:font-weight-complex="bold"/>
    </style:style>
    <style:style style:name="P99" style:parent-style-name="內文" style:family="paragraph">
      <style:paragraph-properties fo:margin-right="0.8333in"/>
      <style:text-properties fo:font-weight="bold" style:font-weight-asian="bold" style:font-weight-complex="bold"/>
    </style:style>
    <style:style style:name="P100" style:parent-style-name="內文" style:family="paragraph">
      <style:paragraph-properties fo:margin-right="0.8333in"/>
      <style:text-properties fo:font-weight="bold" style:font-weight-asian="bold" style:font-weight-complex="bold"/>
    </style:style>
    <style:style style:name="P101" style:parent-style-name="內文" style:family="paragraph">
      <style:paragraph-properties fo:text-align="end" fo:margin-right="0.1666in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name="新細明體" style:font-name-asian="新細明體" fo:font-weight="bold" style:font-weight-asian="bold"/>
    </style:style>
    <style:style style:name="TableRow106" style:family="table-row">
      <style:table-row-properties style:min-row-height="0.3812in"/>
    </style:style>
    <style:style style:name="TableCell107" style:family="table-cell">
      <style:table-cell-properties fo:border="0.0416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weight-complex="bold"/>
    </style:style>
    <style:style style:name="TableCell110" style:family="table-cell">
      <style:table-cell-properties fo:border="0.0416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weight-complex="bold"/>
    </style:style>
    <style:style style:name="TableCell112" style:family="table-cell">
      <style:table-cell-properties fo:border="0.0416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weight-complex="bold"/>
    </style:style>
    <style:style style:name="TableRow114" style:family="table-row">
      <style:table-row-properties style:min-row-height="0.4361in"/>
    </style:style>
    <style:style style:name="TableCell115" style:family="table-cell">
      <style:table-cell-properties fo:border="0.0416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17" style:family="table-cell">
      <style:table-cell-properties fo:border="0.0416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weight-complex="bold"/>
    </style:style>
    <style:style style:name="TableCell119" style:family="table-cell">
      <style:table-cell-properties fo:border="0.0416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weight-complex="bold"/>
    </style:style>
    <style:style style:name="P121" style:parent-style-name="內文" style:family="paragraph">
      <style:text-properties style:font-name="新細明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學雜費分期付款申請表</text:p>
      <text:p text:style-name="內文"><text:span text:style-name="T2">一、</text:span><text:span text:style-name="T3">申請學雜費分期付款資格檢核如下:</text:span></text:p>
      <text:p text:style-name="內文"><text:span text:style-name="T4"><text:s text:c="3"/>1、該生是否</text:span><text:span text:style-name="T5">未符合</text:span><text:span text:style-name="T6">辦理就學貸款資格 :□是 <text:s/>□否(請儘速辦理貸款)</text:span></text:p>
      <text:p text:style-name="內文"><text:span text:style-name="T7"><text:s text:c="3"/>2、是否已</text:span><text:span text:style-name="T8">尋求學務處生輔組緊急紓困助學協助:<text:s/></text:span><text:span text:style-name="T9">□是 □否(請至生輔組申請協助)</text:span></text:p>
      <text:p text:style-name="內文"><text:span text:style-name="T10"><text:s text:c="42"/></text:span><text:span text:style-name="T11">檢核人簽章(導師):</text:span></text:p>
      <text:p text:style-name="P12"/>
      <text:p text:style-name="內文"><text:span text:style-name="T13">二、</text:span><text:span text:style-name="T14">前兩項資格檢核皆為“是”者，始能提出學雜費分期付款之申請。</text:span></text:p>
      <text:p text:style-name="P15">三、經核准分期繳納學雜費者，應主動依各期繳費期限內繳納。逾期未繳納者，取消</text:p>
      <text:p text:style-name="P16"><text:s text:c="4"/>分期之核准並應於逾繳費期限次日起2週內繳清當學期之欠費。未能依規定期限</text:p>
      <text:p text:style-name="P17"><text:s text:c="4"/>完成繳費者，依學則第十條第一項規定為註冊未完成，本校將依學則第十一第一</text:p>
      <text:p text:style-name="P18"><text:s text:c="4"/>項規定「逾期未註冊」辦理。</text:p>
      <text:p text:style-name="P19">四、前學期學雜費未繳清者，不得再申請本學期學雜費分期付款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基</text:p>
            <text:p text:style-name="P37">本</text:p>
            <text:p text:style-name="P38">資</text:p>
            <text:p text:style-name="P39">料</text:p>
          </table:table-cell>
          <table:table-cell table:style-name="TableCell40">
            <text:p text:style-name="P41">系所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 table:number-columns-spanned="11">
            <text:p text:style-name="P57">(H)<text:s text:c="29"/>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學雜費總額</text:p>
          </table:table-cell>
          <table:covered-table-cell/>
          <table:covered-table-cell/>
          <table:table-cell table:style-name="TableCell61" table:number-columns-spanned="2">
            <text:p text:style-name="P62">元</text:p>
          </table:table-cell>
          <table:covered-table-cell/>
          <table:table-cell table:style-name="TableCell63" table:number-columns-spanned="2">
            <text:p text:style-name="P64">已繳金額</text:p>
          </table:table-cell>
          <table:covered-table-cell/>
          <table:table-cell table:style-name="TableCell65" table:number-columns-spanned="2">
            <text:p text:style-name="P66">元</text:p>
          </table:table-cell>
          <table:covered-table-cell/>
          <table:table-cell table:style-name="TableCell67" table:number-columns-spanned="2">
            <text:p text:style-name="P68">餘款金額</text:p>
          </table:table-cell>
          <table:covered-table-cell/>
          <table:table-cell table:style-name="TableCell69" table:number-columns-spanned="2">
            <text:p text:style-name="P70">元</text:p>
          </table:table-cell>
          <table:covered-table-cell/>
        </table:table-row>
        <table:table-row table:style-name="TableRow71">
          <table:table-cell table:style-name="TableCell72">
            <text:p text:style-name="P73">申</text:p>
            <text:p text:style-name="P74">請</text:p>
            <text:p text:style-name="P75">原</text:p>
            <text:p text:style-name="P76">因</text:p>
          </table:table-cell>
          <table:table-cell table:style-name="TableCell77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※詳細付款日期及金額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共分<text:s text:c="7"/>期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<text:span text:style-name="T86">範例：第一期：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2"/></text:span><text:span text:style-name="T94">，</text:span><text:span text:style-name="T95"><text:s text:c="10"/></text:span><text:span text:style-name="T96">元。（餘類推）</text:span></text:p>
            <text:p text:style-name="P97"/>
            <text:p text:style-name="P98"/>
            <text:p text:style-name="P99"/>
            <text:p text:style-name="P100"/>
            <text:p text:style-name="P101"><text:span text:style-name="T102">合計：</text:span><text:span text:style-name="T103"><text:s text:c="10"/></text:span><text:span text:style-name="T104">元</text:span></text:p>
            <text:p text:style-name="內文"><text:span text:style-name="T105">※最後一期繳費期限應於當學期結束前完成繳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申請人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家長簽章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導師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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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307</meta:initial-creator>
    <dc:creator>csie</dc:creator>
    <meta:creation-date>2021-07-28T09:05:00Z</meta:creation-date>
    <dc:date>2021-07-28T09:05:00Z</dc:date>
    <meta:print-date>2015-07-15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